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Frankenburgsingel 94, 2135 EK, uitbreiden van de woning op de begane grond en 1ste verdieping, verzenddatum 23-4-2018, zaaknummer 2633731, olonummer 350427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876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6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6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Frankenburgsingel 94, 2135 EK, uitbreiden van de woning op de begane grond en 1ste verdieping, verzenddatum 23-4-2018, zaaknummer 2633731, olonummer 35042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65</meta:user-defined>
    <meta:user-defined meta:name="OVERHEIDop.GmbID/DC.identifier">gmb-2018-88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EK 94</meta:user-defined>
    <meta:user-defined meta:name="OVERHEIDop.woonplaats">Hoofddorp</meta:user-defined>
    <meta:user-defined meta:name="OVERHEIDop.straatnaam">Frankenburgsingel</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442 479721</meta:user-defined>
    <meta:user-defined meta:name="OVERHEIDop.versieInformatie"/>
  </office:meta>
</office:document-meta>
</file>