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Hoekenes 1, 1161 CX, aanleggen en of veranderen van een uitweg/uitrit, 23-04-2018, zaaknummer 2682096, olonummer 3628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76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6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6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Hoekenes 1, 1161 CX, aanleggen en of veranderen van een uitweg/uitrit, 23-04-2018, zaaknummer 2682096, olonummer 3628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63</meta:user-defined>
    <meta:user-defined meta:name="OVERHEIDop.GmbID/DC.identifier">gmb-2018-8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1</meta:user-defined>
    <meta:user-defined meta:name="OVERHEIDop.woonplaats">Zwanenburg</meta:user-defined>
    <meta:user-defined meta:name="OVERHEIDop.straatnaam">Hoekene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18 487976</meta:user-defined>
    <meta:user-defined meta:name="OVERHEIDop.versieInformatie"/>
  </office:meta>
</office:document-meta>
</file>