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Marktplein/Appelmarkt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Marktplein/Appelmarkt OV20180116 het plaatsen van een hekwerk (datum verzending brief / besluit: 16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76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Marktplein/Appelmarkt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61</meta:user-defined>
    <meta:user-defined meta:name="OVERHEIDop.GmbID/DC.identifier">gmb-2018-8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KG</meta:user-defined>
    <meta:user-defined meta:name="OVERHEIDop.woonplaats">Bolsward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3925 563864</meta:user-defined>
    <meta:user-defined meta:name="OVERHEIDop.versieInformatie"/>
  </office:meta>
</office:document-meta>
</file>