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12 appartementen, Veerstraat 13 – 13M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erstraat 13 – 13M 3142CP</text:p>
            <text:p text:style-name="common-al">
            <text:span text:style-name="nadrukvet">(Bouw)plan</text:span>: Realiseren 12 appartementen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Bouwen, handelingen met gevolgen voor beschermde monument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12 appartementen, Veerstraat 13 – 13M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60</meta:user-defined>
    <meta:user-defined meta:name="OVERHEIDop.GmbID/DC.identifier">gmb-2018-88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13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1 437709</meta:user-defined>
    <meta:user-defined meta:name="OVERHEIDop.versieInformatie"/>
  </office:meta>
</office:document-meta>
</file>