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boom, achterkant Blauwgras 48,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kappen van een boom</text:p>
            <text:p text:style-name="common-al">Locatie: achterkant Blauwgras 48 te Borne</text:p>
            <text:p text:style-name="common-al">Datum ontvangst: 08 januar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876</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76</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76</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boom, achterkant Blauwgras 48,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876</meta:user-defined>
    <meta:user-defined meta:name="OVERHEIDop.GmbID/DC.identifier">gmb-2018-88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GK 48</meta:user-defined>
    <meta:user-defined meta:name="OVERHEIDop.woonplaats">Borne</meta:user-defined>
    <meta:user-defined meta:name="OVERHEIDop.straatnaam">Blauwgras</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026 480742</meta:user-defined>
    <meta:user-defined meta:name="OVERHEIDop.versieInformatie"/>
  </office:meta>
</office:document-meta>
</file>