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esingheliede, Schipholweg 1027, 2143 CH, bouwen van een 7-tal bedrijfsunits, 23-04-2018, zaaknummer 2682038, olonummer 35458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75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5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5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esingheliede, Schipholweg 1027, 2143 CH, bouwen van een 7-tal bedrijfsunits, 23-04-2018, zaaknummer 2682038, olonummer 3545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59</meta:user-defined>
    <meta:user-defined meta:name="OVERHEIDop.GmbID/DC.identifier">gmb-2018-8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H 1027b</meta:user-defined>
    <meta:user-defined meta:name="OVERHEIDop.woonplaats">Boesingheliede</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421 486496</meta:user-defined>
    <meta:user-defined meta:name="OVERHEIDop.versieInformatie"/>
  </office:meta>
</office:document-meta>
</file>