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adastrale sectie G nummer 434, Haverkamp ongenummerd, 6051 –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kadastrale sectie G nummer 434, Haverkamp ongenummerd, 6051 – te Maasbracht / Maasgouw / ingekomen 16 april 2018 / het slopen en vervangen van een bestaande zoutopsla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75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5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5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kadastrale sectie G nummer 434, Haverkamp ongenummerd, 6051 –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57</meta:user-defined>
    <meta:user-defined meta:name="OVERHEIDop.GmbID/DC.identifier">gmb-2018-8875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</meta:user-defined>
    <meta:user-defined meta:name="OVERHEIDop.woonplaats">Maasbracht</meta:user-defined>
    <meta:user-defined meta:name="OVERHEIDop.straatnaam">Haverkamp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77 351234</meta:user-defined>
    <meta:user-defined meta:name="OVERHEIDop.versieInformatie"/>
  </office:meta>
</office:document-meta>
</file>