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sselseplein nabij hoek Beveland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zwarte den (stamdiameter 25cm), staande aan het Tesselseplein nabij de hoek Bevelandsestraat alsmede het herplanten van 1 zwarte den</text:p>
            <text:p text:style-name="common-al"/>
            <text:p text:style-name="common-al">Ons kenmerk: 20180782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sselseplein nabij hoek Bevelandsestraat</text:p>
            <text:p text:style-name="tussenkopcur">
            <text:span text:style-name="nadrukvet">Ontvangstdatum aanvraag:</text:span>
          </text:p>
            <text:p text:style-name="common-al">24 april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7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sselseplein nabij hoek Bevelandse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52</meta:user-defined>
    <meta:user-defined meta:name="OVERHEIDop.GmbID/DC.identifier">gmb-2018-88752</meta:user-defined>
    <meta:user-defined meta:name="OVERHEID.TaxonomieBeleidsagenda/OVERHEID.category">Ruimte en infrastructuur | Organisatie en beleid</meta:user-defined>
    <meta:user-defined meta:name="DCTERMS.abstract">Het kappen van 1 zwarte den (stamdiameter 25cm), staande aan het Tesselseplein nabij de hoek Bevelandsestraat alsmede het herplanten van 1 zwarte den</meta:user-defined>
    <meta:user-defined meta:name="OVERHEIDop.referentienummer">201807821/67179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HV 5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32.043 456321.903</meta:user-defined>
    <meta:user-defined meta:name="OVERHEIDop.versieInformatie"/>
  </office:meta>
</office:document-meta>
</file>