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Gedempte Putten 2 het verplaats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Gedempte Putten 2 OV20180340 het verplaatsen van een uitrit (datum verzending brief / besluit: 19-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75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5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5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Gedempte Putten 2 het verplaats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51</meta:user-defined>
    <meta:user-defined meta:name="OVERHEIDop.GmbID/DC.identifier">gmb-2018-88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H 2</meta:user-defined>
    <meta:user-defined meta:name="OVERHEIDop.woonplaats">Makkum</meta:user-defined>
    <meta:user-defined meta:name="OVERHEIDop.straatnaam">Gedempte Putt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14 563450</meta:user-defined>
    <meta:user-defined meta:name="OVERHEIDop.versieInformatie"/>
  </office:meta>
</office:document-meta>
</file>