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HWA riool en vervangen vuilwaterriool, Lavendel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avendelstraat 3142</text:p>
            <text:p text:style-name="common-al">
            <text:span text:style-name="nadrukvet">Betreft</text:span>: Aanleggen HWA riool en vervangen vuilwaterriool</text:p>
            <text:p text:style-name="common-al">
            <text:span text:style-name="nadrukvet">Soort</text:span>: Werk of werkzaamheden uitvoer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4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HWA riool en vervangen vuilwaterriool, Lavendel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41</meta:user-defined>
    <meta:user-defined meta:name="OVERHEIDop.GmbID/DC.identifier">gmb-2018-8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C 1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36 438262</meta:user-defined>
    <meta:user-defined meta:name="OVERHEIDop.versieInformatie"/>
  </office:meta>
</office:document-meta>
</file>