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3 en 1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pril 2018 een besluit genomen op de aanvraag met zaaknummer <text:span text:style-name="nadrukvet">W-AOV180127 </text:span>voor het wijzigen van de brandcompartimentering (winkels 1 en 5) op de locatie <text:span text:style-name="nadrukvet">Kennedylaan 3 en 11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4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7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3 en 1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738</meta:user-defined>
    <meta:user-defined meta:name="OVERHEIDop.GmbID/DC.identifier">gmb-2018-8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38.81 372620.54</meta:user-defined>
    <meta:user-defined meta:name="OVERHEIDop.versieInformatie"/>
  </office:meta>
</office:document-meta>
</file>