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en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8 heeft de gemeente een aanvraag ontvangen voor het intern constructief wijzigen van de woning op locatie Statenlaan 4 te Bussum. De aanvraag is geregistreerd onder zaaknummer HZ_WABO-18-0615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8735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3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3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enlaan 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735</meta:user-defined>
    <meta:user-defined meta:name="OVERHEIDop.GmbID/DC.identifier">gmb-2018-88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EW 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516.81 476428.7</meta:user-defined>
    <meta:user-defined meta:name="OVERHEIDop.versieInformatie"/>
  </office:meta>
</office:document-meta>
</file>