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fijnsparren en berken, Begraafplaats,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fijnsparren en berken</text:p>
            <text:p text:style-name="common-al">Locatie: Begraafplaats te Borne</text:p>
            <text:p text:style-name="common-al">Datum ontvangst: 04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87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fijnsparren en berken, Begraafplaats,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873</meta:user-defined>
    <meta:user-defined meta:name="OVERHEIDop.GmbID/DC.identifier">gmb-2018-88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Z 50</meta:user-defined>
    <meta:user-defined meta:name="OVERHEIDop.woonplaats">Borne</meta:user-defined>
    <meta:user-defined meta:name="OVERHEIDop.straatnaam">Oude Almelos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99 480405</meta:user-defined>
    <meta:user-defined meta:name="OVERHEIDop.versieInformatie"/>
  </office:meta>
</office:document-meta>
</file>