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traat Rosmalen - Evenementen/activiteiten Wereldkin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3 juni 2018</text:p>
            <text:p text:style-name="common-al">Locatie: Mimosastraat Rosmalen (terrein rond KC ’t Ven en SJV)</text:p>
            <text:p text:style-name="common-al">Activiteit: Wereldkinderdag, plaatsen kramen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72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2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2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traat Rosmalen - Evenementen/activiteiten Wereldkind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29</meta:user-defined>
    <meta:user-defined meta:name="OVERHEIDop.GmbID/DC.identifier">gmb-2018-88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T 10</meta:user-defined>
    <meta:user-defined meta:name="OVERHEIDop.woonplaats">Rosmalen</meta:user-defined>
    <meta:user-defined meta:name="OVERHEIDop.straatnaam">Mimos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61 414368</meta:user-defined>
    <meta:user-defined meta:name="OVERHEIDop.versieInformatie"/>
  </office:meta>
</office:document-meta>
</file>