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20, 6019 AX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weg 20, 6019 AX te Wessem / Maasgouw / ingekomen 13 april 2018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2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2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enweg 20, 6019 AX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28</meta:user-defined>
    <meta:user-defined meta:name="OVERHEIDop.GmbID/DC.identifier">gmb-2018-88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X 20</meta:user-defined>
    <meta:user-defined meta:name="OVERHEIDop.woonplaats">Wessem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433 352247</meta:user-defined>
    <meta:user-defined meta:name="OVERHEIDop.versieInformatie"/>
  </office:meta>
</office:document-meta>
</file>