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Rotterdamseweg 474A</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A | asbest verwijderen | 16-4-2018.</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             Bezwaar en bero</text:span>
            <text:span text:style-name="nadrukvet">ep</text:span> |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2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Rotterdamseweg 47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24</meta:user-defined>
    <meta:user-defined meta:name="OVERHEIDop.GmbID/DC.identifier">gmb-2018-88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74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96 443696</meta:user-defined>
    <meta:user-defined meta:name="OVERHEIDop.versieInformatie"/>
  </office:meta>
</office:document-meta>
</file>