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Cuneraweg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maandag 9 april 2018 tot en met vrijdag 20 april 2018 de volgende melding heeft ontvangen:</text:p>
            <text:p text:style-name="tussenkopcur">Slopen</text:p>
            <text:p text:style-name="common-al">• Het verwijderen van asbest, Cuneraweg 232, Elst. Aanvraagnummer 3617303. Indieningsdatum 18 april 2018.</text:p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72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2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2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Cuneraweg 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22</meta:user-defined>
    <meta:user-defined meta:name="OVERHEIDop.GmbID/DC.identifier">gmb-2018-88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S 232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23 444269</meta:user-defined>
    <meta:user-defined meta:name="OVERHEIDop.versieInformatie"/>
  </office:meta>
</office:document-meta>
</file>