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gelstraat noord 11, 6107 BP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ingelstraat noord 11, 6107 BP te Stevensweert / Maasgouw / ingekomen 14 april 2018 / het plaatsen van een erfafscheiding en tuinschuu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871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1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1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Singelstraat noord 11, 6107 BP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719</meta:user-defined>
    <meta:user-defined meta:name="OVERHEIDop.GmbID/DC.identifier">gmb-2018-88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BP 11</meta:user-defined>
    <meta:user-defined meta:name="OVERHEIDop.woonplaats">Stevensweert</meta:user-defined>
    <meta:user-defined meta:name="OVERHEIDop.straatnaam">Singelstraat Noor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082 349334</meta:user-defined>
    <meta:user-defined meta:name="OVERHEIDop.versieInformatie"/>
  </office:meta>
</office:document-meta>
</file>