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tijdelijk plaatsen van een woonunit Elleboogstraat ongenummerd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tijdelijk plaatsen van een woonunit (zaaknr.: Z/18/150118)</text:p>
            <text:p text:style-name="common-al">Locatie:	Elleboogstraat ongenummerd te Langenboom</text:p>
            <text:p text:style-name="common-al">	kad. bekend gemeente Mill en Sint Hubert, sectie M, nr. 1126 </text:p>
            <text:p text:style-name="common-al">	(postcodegebied 5453)</text:p>
            <text:p text:style-name="common-al">Datum ontvangen: 16 april 2018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8871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tijdelijk plaatsen van een woonunit Elleboogstraat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18</meta:user-defined>
    <meta:user-defined meta:name="OVERHEIDop.GmbID/DC.identifier">gmb-2018-88718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SJ 8</meta:user-defined>
    <meta:user-defined meta:name="OVERHEIDop.woonplaats">Langenboom</meta:user-defined>
    <meta:user-defined meta:name="OVERHEIDop.straatnaam">Elleboog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212 413925</meta:user-defined>
    <meta:user-defined meta:name="OVERHEIDop.versieInformatie"/>
  </office:meta>
</office:document-meta>
</file>