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e.o. - Evenementen/activiteiten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Manis Krijgsmanhof e.o.</text:p>
            <text:p text:style-name="common-al">Activiteit: Burendag, Ontmoeten in het Noorderlicht, plaatsen kramen, enkele tenten, springkussen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71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is Krijgsmanhof e.o. - Evenementen/activiteiten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17</meta:user-defined>
    <meta:user-defined meta:name="OVERHEIDop.GmbID/DC.identifier">gmb-2018-88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S 44</meta:user-defined>
    <meta:user-defined meta:name="OVERHEIDop.woonplaats">'s-Hertogenbosch</meta:user-defined>
    <meta:user-defined meta:name="OVERHEIDop.straatnaam">Manis Krijgsma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1 414279</meta:user-defined>
    <meta:user-defined meta:name="OVERHEIDop.versieInformatie"/>
  </office:meta>
</office:document-meta>
</file>