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Christin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9 april 2018 tot en met vrijdag 20 april 2018 de volgende melding heeft ontvangen:</text:p>
            <text:p text:style-name="tussenkopcur">Slopen</text:p>
            <text:p text:style-name="common-al">• Het verwijderen van asbest, Christinastraat 15, Elst. Aanvraagnummer 3615001. Indieningsdatum 17 april 2018.</text:p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71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1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1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Christina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15</meta:user-defined>
    <meta:user-defined meta:name="OVERHEIDop.GmbID/DC.identifier">gmb-2018-88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S 15</meta:user-defined>
    <meta:user-defined meta:name="OVERHEIDop.woonplaats">Elst Ut</meta:user-defined>
    <meta:user-defined meta:name="OVERHEIDop.straatnaam">Christina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899 444258</meta:user-defined>
    <meta:user-defined meta:name="OVERHEIDop.versieInformatie"/>
  </office:meta>
</office:document-meta>
</file>