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85 in Vorden, het geheel slopen van 2 schuren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Bronckhorst een melding ontvangen voor het geheel slopen van 2 schuren en saneren van asbest aan de Ruurloseweg 85 in Vorden. De melding is geregistreerd onder kenmerk SXO528393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71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1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1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85 in Vorden, het geheel slopen van 2 schuren en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13</meta:user-defined>
    <meta:user-defined meta:name="OVERHEIDop.GmbID/DC.identifier">gmb-2018-8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C 8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582</meta:user-defined>
    <meta:user-defined meta:name="OVERHEID.EPSG28992/DC.spatial">221169 457665</meta:user-defined>
    <meta:user-defined meta:name="OVERHEID.EPSG28992/DC.spatial">221194.01 457700.9</meta:user-defined>
    <meta:user-defined meta:name="OVERHEID.EPSG28992/DC.spatial">221160.18 457677.24</meta:user-defined>
    <meta:user-defined meta:name="OVERHEIDop.versieInformatie"/>
  </office:meta>
</office:document-meta>
</file>