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reekerweg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Treekerweg 34 te Leusden-het kappen van een amerikaanse eik en een grove den-WABO-2017-282 (15-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87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Treekerweg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71</meta:user-defined>
    <meta:user-defined meta:name="OVERHEIDop.GmbID/DC.identifier">gmb-2018-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516 458730</meta:user-defined>
    <meta:user-defined meta:name="OVERHEIDop.versieInformatie"/>
  </office:meta>
</office:document-meta>
</file>