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nokverhoging op het voorste dak tussen de 2 schoorstenen t.b.v. het creëeren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heeft de gemeente een aanvraag ontvangen voor een omgevingsvergunning op locatie Jan Benninghstraat 13 in Amstelveen. De aanvraag is geregistreerd onder zaaknummer HZ_WABO-2018-11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70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0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nokverhoging op het voorste dak tussen de 2 schoorstenen t.b.v. het creëeren van e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07</meta:user-defined>
    <meta:user-defined meta:name="OVERHEIDop.GmbID/DC.identifier">gmb-2018-88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75.36 480238.54</meta:user-defined>
    <meta:user-defined meta:name="OVERHEIDop.versieInformatie"/>
  </office:meta>
</office:document-meta>
</file>