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e-laadplaats op de Stationsweg ter hoogte van huisnummer 30 in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al"/>
            <text:p text:style-name="al">Met het verkeersbesluit wordt het voorkomen of beperken van de door verkeer veroorzaakte overlast, hinder of schade beoogd.</text:p>
            <text:p text:style-name="al"/>
            <text:p text:style-name="al">Met het verkeersbesluit wordt een vrije doorgang van de weggebruikers en met name hulpdiensten gegarandeerd.</text:p>
            <text:p text:style-name="al"/>
            <text:p text:style-name="al">Het verkeersbesluit sluit aan bij de beleidsregel “Plaatsen van laadpalen voor elektrische auto’s op openbaar terrein” van de gemeente Stichtse Vecht d.d. 24-04-2015. </text:p>
            <text:p text:style-name="al"/>
            <text:p text:style-name="al">Het is dan ook gewenst om een van de parkeervakken bij Stationsweg 30 in Maarssen aan te wijzen als e-laadplaats voor het opladen van een elektrisch voertuig.</text:p>
            <text:p text:style-name="al"/>
            <text:p text:style-name="al">Hiervoor zal de gemeente het verkeersbord E04 (RVV 1990) en onderbord met de tekst: ‘opladen elektrisch voertuig’ plaatsen.</text:p>
            <text:p text:style-name="al"/>
            <text:p text:style-name="al">Op grond van artikel 23 van het Besluit administratieve bepalingen inzake het wegverkeer (BABW) is het openbaar lichaam dat het beheer heeft over de weg / de eigenaar van de weg gehoord.</text:p>
            <text:p text:style-name="al"/>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al"/>
            <text:p text:style-name="al">
            <text:span text:style-name="nadrukvet">BELANGEN AFWEGING </text:span>
          </text:p>
            <text:p text:style-name="al">Het doel is om, eigenaren van elektrische voertuigen, welke niet beschikken over parkeren op eigenterrein, de mogelijkheid te geven om hun elektrische voertuig op te laden. Dit gaat ten kostte van een parkeerplaats voor een gewone brandstof voertuig.</text:p>
            <text:p text:style-name="al">Het belang van de veiligheid van alle weggebruikers, de bereikbaarheid van hulpdiensten en daarmee de algemene veiligheid voor de omgeving is leidend in deze afweging.</text:p>
            <text:p text:style-name="al"/>
            <text:p text:style-name="al">
            <text:span text:style-name="nadrukvet">BESLUIT</text:span>
          </text:p>
            <text:p text:style-name="al">Op grond van voorgaande overwegingen heeft het gemeentebestuur besloten een openbare parkeerplaats aan te wijzen voor de aanleg van voorzieningen voor het opladen van een elektrische auto. De aangewezen plek is gelegen bij Stationsweg 30 in Maarss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text:span></text:p>
          </text:section>
          <text:section text:name="ondertekening_id1-3-2-3-3">
            <text:p><text:span text:style-name="functie"/></text:p>
            <text:p><text:span text:style-name="deze">Namens deze,</text:span></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4">
            <text:p><text:span text:style-name="functie">Maarssen, 23 april 2018</text:span></text:p>
          </text:section>
          <text:section text:name="ondertekening_id1-3-2-3-5">
            <text:p><text:span text:style-name="functie">BEZWAAR MAKEN</text:span></text:p>
          </text:section>
          <text:section text:name="ondertekening_id1-3-2-3-6">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7">
            <text:p><text:span text:style-name="functie"/></text:p>
          </text:section>
          <text:section text:name="ondertekening_id1-3-2-3-8">
            <text:p><text:span text:style-name="functie">Het bezwaarschrift dient te zijn ondertekend en het volgende te bevatten:</text:span></text:p>
          </text:section>
          <text:section text:name="ondertekening_id1-3-2-3-9">
            <text:p><text:span text:style-name="functie">a. naam en adres van de indiener;</text:span></text:p>
          </text:section>
          <text:section text:name="ondertekening_id1-3-2-3-10">
            <text:p><text:span text:style-name="functie">b. de dagtekening;</text:span></text:p>
          </text:section>
          <text:section text:name="ondertekening_id1-3-2-3-11">
            <text:p><text:span text:style-name="functie">c. een omschrijving van het besluit waartegen het bezwaar is gericht;</text:span></text:p>
          </text:section>
          <text:section text:name="ondertekening_id1-3-2-3-12">
            <text:p><text:span text:style-name="functie">d. de gronden van het bezwaar.</text:span></text:p>
          </text:section>
          <text:section text:name="ondertekening_id1-3-2-3-13">
            <text:p><text:span text:style-name="functie"/></text:p>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4">
            <text:p><text:span text:style-name="functie"/></text:p>
          </text:section>
          <text:section text:name="ondertekening_id1-3-2-3-15">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name="ondertekening_id1-3-2-3-1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70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0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de Stationsweg ter hoogte van huisnummer 30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02</meta:user-defined>
    <meta:user-defined meta:name="OVERHEIDop.GmbID/DC.identifier">gmb-2018-88702</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3EG 34</meta:user-defined>
    <meta:user-defined meta:name="OVERHEIDop.woonplaats">Maarssen</meta:user-defined>
    <meta:user-defined meta:name="OVERHEIDop.straatnaam">Stationsweg</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988 460966</meta:user-defined>
    <meta:user-defined meta:name="OVERHEIDop.versieInformatie"/>
  </office:meta>
</office:document-meta>
</file>