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uitbreiden van camperplaatsen Hardweg 10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uitbreiden van camperplaatsen  (zaaknr.: Z/18/149816)</text:p>
            <text:p text:style-name="common-al">Locatie:	Hardweg 10, 5439 NG Linden </text:p>
            <text:p text:style-name="common-al">Datum verzending: 24 april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8869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9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9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voor het uitbreiden van camperplaatsen Hardweg 10 Li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98</meta:user-defined>
    <meta:user-defined meta:name="OVERHEIDop.GmbID/DC.identifier">gmb-2018-88698</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9NG 10</meta:user-defined>
    <meta:user-defined meta:name="OVERHEIDop.woonplaats">Linden</meta:user-defined>
    <meta:user-defined meta:name="OVERHEIDop.straatnaam">Hardweg</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5446 418105</meta:user-defined>
    <meta:user-defined meta:name="OVERHEIDop.versieInformatie"/>
  </office:meta>
</office:document-meta>
</file>