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Wilhelmina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LE | Wilhelminalaan 11 | dakkapel, kozijnwijziging, kozijnvervanging of gevelwijziging | 22-4-2018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869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9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9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Wilhelmina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697</meta:user-defined>
    <meta:user-defined meta:name="OVERHEIDop.GmbID/DC.identifier">gmb-2018-88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LE 11</meta:user-defined>
    <meta:user-defined meta:name="OVERHEIDop.woonplaats">Delft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308 444868</meta:user-defined>
    <meta:user-defined meta:name="OVERHEIDop.versieInformatie"/>
  </office:meta>
</office:document-meta>
</file>