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A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9 april 2018 tot en met vrijdag 20 april 2018 de volgende aanvragen voor een omgevingsvergunning heeft ontvangen:</text:p>
            <text:p text:style-name="tussenkopcur">REGULIERE PROCEDURE</text:p>
            <text:p text:style-name="tussenkopcur">Bouwen en afwijken regels ruimtelijke ordening </text:p>
            <text:p text:style-name="common-al">• Het vergroten van het bouwvlak en bouwen loods, Afweg 0, Rhenen. Aanvraagnummer 3568331. Indieningsdatum 13 april 2018.</text:p>
            <text:p text:style-name="tussenkopcur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69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Af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96</meta:user-defined>
    <meta:user-defined meta:name="OVERHEIDop.GmbID/DC.identifier">gmb-2018-8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G 8</meta:user-defined>
    <meta:user-defined meta:name="OVERHEIDop.woonplaats">Rhenen</meta:user-defined>
    <meta:user-defined meta:name="OVERHEIDop.straatnaam">Af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757 440328</meta:user-defined>
    <meta:user-defined meta:name="OVERHEIDop.versieInformatie"/>
  </office:meta>
</office:document-meta>
</file>