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realiseren balkon aan grachtzijde, Eekwal 29 (zaaknummer 28581-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Eekwal 29</text:span> – voor het realiseren van een balkon aan de grachtzijde, verzonden op 24 april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69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9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9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realiseren balkon aan grachtzijde, Eekwal 29 (zaaknummer 2858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95</meta:user-defined>
    <meta:user-defined meta:name="OVERHEIDop.GmbID/DC.identifier">gmb-2018-8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9</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39 502865</meta:user-defined>
    <meta:user-defined meta:name="OVERHEIDop.versieInformatie"/>
  </office:meta>
</office:document-meta>
</file>