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kkerstraat 32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28</text:p>
            <text:p text:style-name="common-al">Aangevraagd op 17 april 2018</text:p>
            <text:p text:style-name="common-al">het bouwen van een schuur met overkapping achter de wo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8690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9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9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kkerstraat 32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8690</meta:user-defined>
    <meta:user-defined meta:name="OVERHEIDop.GmbID/DC.identifier">gmb-2018-88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AT 32</meta:user-defined>
    <meta:user-defined meta:name="OVERHEIDop.woonplaats">Den Dungen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108 408530</meta:user-defined>
    <meta:user-defined meta:name="OVERHEIDop.versieInformatie"/>
  </office:meta>
</office:document-meta>
</file>