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Claude Fonteijnestraat 6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Claude Fonteijnestraat 6 OV20180270 het plaatsen van een carport (datum verzending brief / besluit: 16-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68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8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8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Claude Fonteijnestraat 6 het plaats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87</meta:user-defined>
    <meta:user-defined meta:name="OVERHEIDop.GmbID/DC.identifier">gmb-2018-886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EL 6</meta:user-defined>
    <meta:user-defined meta:name="OVERHEIDop.woonplaats">Bolsward</meta:user-defined>
    <meta:user-defined meta:name="OVERHEIDop.straatnaam">Claude Fonteijne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026 564387</meta:user-defined>
    <meta:user-defined meta:name="OVERHEIDop.versieInformatie"/>
  </office:meta>
</office:document-meta>
</file>