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aad van Europalaan 6</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6 | bouw, strijdig gebruik gronden/bouwwerken met RO: dakopbouw aan achtergevel | beslistermijn is met maximaal 6 weken verlengd, nieuwe beslisdatum: 1-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8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aad van Europa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86</meta:user-defined>
    <meta:user-defined meta:name="OVERHEIDop.GmbID/DC.identifier">gmb-2018-8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B 6</meta:user-defined>
    <meta:user-defined meta:name="OVERHEIDop.woonplaats">Delft</meta:user-defined>
    <meta:user-defined meta:name="OVERHEIDop.straatnaam">Raad van Europ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93 444752</meta:user-defined>
    <meta:user-defined meta:name="OVERHEIDop.versieInformatie"/>
  </office:meta>
</office:document-meta>
</file>