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27, 6099 AA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straat 27, 6099 AA te Beegden / Maasgouw / ingekomen 10 april 2018 / het plaatsen van een tijdelijke te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68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straat 27, 6099 AA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82</meta:user-defined>
    <meta:user-defined meta:name="OVERHEIDop.GmbID/DC.identifier">gmb-2018-88682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A 27</meta:user-defined>
    <meta:user-defined meta:name="OVERHEIDop.woonplaats">Beegd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36 355352</meta:user-defined>
    <meta:user-defined meta:name="OVERHEIDop.versieInformatie"/>
  </office:meta>
</office:document-meta>
</file>