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huiszorg SG, exploitatievergunning voor het pand gelegen aan de Heezenstraat 4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Stichting Thuiszorg SG voor het exploiteren van een horecabedrijf in het pand gelegen aan de Heezenstraat 43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67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Thuiszorg SG, exploitatievergunning voor het pand gelegen aan de Heezenstraat 4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673</meta:user-defined>
    <meta:user-defined meta:name="OVERHEIDop.GmbID/DC.identifier">gmb-2018-88673</meta:user-defined>
    <meta:user-defined meta:name="OVERHEID.TaxonomieBeleidsagenda/OVERHEID.category">Openbare orde en veiligheid | Organisatie en beleid</meta:user-defined>
    <meta:user-defined meta:name="OVERHEIDop.referentienummer">1294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3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2 442402</meta:user-defined>
    <meta:user-defined meta:name="OVERHEIDop.versieInformatie"/>
  </office:meta>
</office:document-meta>
</file>