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/ </text:p>
            <text:p text:style-name="common-al">Dossiernummer              O17-0715 </text:p>
            <text:p text:style-name="common-al">Locatie                                 Buitenom 1en 3 Nootdorp</text:p>
            <text:p text:style-name="common-al">Postcode                            2631 KH2631 KH</text:p>
            <text:p text:style-name="common-al">Datum besluit                   24 april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867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7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72</meta:user-defined>
    <meta:user-defined meta:name="OVERHEIDop.GmbID/DC.identifier">gmb-2018-8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KH 1</meta:user-defined>
    <meta:user-defined meta:name="OVERHEIDop.woonplaats">Nootdorp</meta:user-defined>
    <meta:user-defined meta:name="OVERHEIDop.straatnaam">Buiteno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144 450490</meta:user-defined>
    <meta:user-defined meta:name="OVERHEIDop.versieInformatie"/>
  </office:meta>
</office:document-meta>
</file>