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Lorentzstraat 27 het realiseren van een parkeerstrook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Lorentzstraat 27 OV20180239 het realiseren van een parkeerstrook (datum verzending brief / besluit: 19-4-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8670</text:span><text:line-break/><text:date style:data-style-name="dag" text:fixed="true" text:date-value="2018-04-26"/><text:line-break/><text:date style:data-style-name="jaar" text:fixed="true" text:date-value="2018-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0</text:span><text:date style:data-style-name="nicedate" text:fixed="true" text:date-value="2018-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8670</text:span><text:date style:data-style-name="nicedate" text:fixed="true" text:date-value="2018-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Sneek, Lorentzstraat 27 het realiseren van een parkeerstroo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6</meta:user-defined>
    <meta:user-defined meta:name="OVERHEIDop.publicationIssue">88670</meta:user-defined>
    <meta:user-defined meta:name="OVERHEIDop.GmbID/DC.identifier">gmb-2018-886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6JP 27</meta:user-defined>
    <meta:user-defined meta:name="OVERHEIDop.woonplaats">Sneek</meta:user-defined>
    <meta:user-defined meta:name="OVERHEIDop.straatnaam">Lorentz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74921 559081</meta:user-defined>
    <meta:user-defined meta:name="OVERHEIDop.versieInformatie"/>
  </office:meta>
</office:document-meta>
</file>