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opbouw </text:p>
            <text:p text:style-name="common-al">Dossiernummer              O18-0964 </text:p>
            <text:p text:style-name="common-al">Locatie                                 Krabbescheer 19 Nootdorp</text:p>
            <text:p text:style-name="common-al">Postcode                            2631 DW</text:p>
            <text:p text:style-name="common-al">Datum besluit                   24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6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66</meta:user-defined>
    <meta:user-defined meta:name="OVERHEIDop.GmbID/DC.identifier">gmb-2018-8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W 19</meta:user-defined>
    <meta:user-defined meta:name="OVERHEIDop.woonplaats">Nootdorp</meta:user-defined>
    <meta:user-defined meta:name="OVERHEIDop.straatnaam">Krabbescheer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32 451095</meta:user-defined>
    <meta:user-defined meta:name="OVERHEIDop.versieInformatie"/>
  </office:meta>
</office:document-meta>
</file>