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april 2018, Ruiterpad 17, 5111 BZ</text:span>
          </text:p>
            <text:p text:style-name="common-al">brandveilig gebruik clubgebouw </text:p>
            <text:p text:style-name="common-al">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866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66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662</meta:user-defined>
    <meta:user-defined meta:name="OVERHEIDop.GmbID/DC.identifier">gmb-2018-88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BZ 19</meta:user-defined>
    <meta:user-defined meta:name="OVERHEIDop.woonplaats">Baarle-Nassau</meta:user-defined>
    <meta:user-defined meta:name="OVERHEIDop.straatnaam">Ruiterpad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897 384758</meta:user-defined>
    <meta:user-defined meta:name="OVERHEIDop.versieInformatie"/>
  </office:meta>
</office:document-meta>
</file>