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stallingsplaatsen      </text:p>
            <text:p text:style-name="common-al">Dossiernummer              O18-095 </text:p>
            <text:p text:style-name="common-al">Locatie                                 Rijksstraatweg 47 Delfgauw</text:p>
            <text:p text:style-name="common-al">Postcode                            2645 BS</text:p>
            <text:p text:style-name="common-al">Datum besluit                   23 april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865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5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5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655</meta:user-defined>
    <meta:user-defined meta:name="OVERHEIDop.GmbID/DC.identifier">gmb-2018-88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BS 47</meta:user-defined>
    <meta:user-defined meta:name="OVERHEIDop.woonplaats">Delfgauw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08 445766</meta:user-defined>
    <meta:user-defined meta:name="OVERHEIDop.versieInformatie"/>
  </office:meta>
</office:document-meta>
</file>