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ouwen van een woning tot 3 appartementen Maritsa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mgevingsvergunning op locatie Maritsa 8 in Amstelveen. De aanvraag is geregistreerd onder zaaknummer HZ_WABO-2018-12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65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ouwen van een woning tot 3 appartementen Maritsa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51</meta:user-defined>
    <meta:user-defined meta:name="OVERHEIDop.GmbID/DC.identifier">gmb-2018-88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D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0.26 477763.22</meta:user-defined>
    <meta:user-defined meta:name="OVERHEIDop.versieInformatie"/>
  </office:meta>
</office:document-meta>
</file>