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18, Oordeelsestraat 66, 5111 PL</text:span>
          </text:p>
            <text:p text:style-name="common-al">vervangen dakbedekking en 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64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4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4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49</meta:user-defined>
    <meta:user-defined meta:name="OVERHEIDop.GmbID/DC.identifier">gmb-2018-88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66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665 384574</meta:user-defined>
    <meta:user-defined meta:name="OVERHEIDop.versieInformatie"/>
  </office:meta>
</office:document-meta>
</file>