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anvraag gedoogbeschikking realiseren tijdelijk bouwwerk (Placemaking Gele Rijdersplein), Gele Rijdersplein ong.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 </text:p>
            <text:p text:style-name="common-al">Zaaktype Gedoogbeschikking uitgebreid behandelen</text:p>
            <text:p text:style-name="common-al">Zaakid 195264855 </text:p>
            <text:p text:style-name="common-al">Datum indiening 10 april 2018</text:p>
            <text:p text:style-name="common-al">Omschrijving Aanvraag gedoogbeschikking realiseren tijdelijk bouwwerk (Placemaking Gele Rijdersplein)</text:p>
            <text:p text:style-name="common-al">Adres Gele Rijdersplein ong. Arnhem</text:p>
            <text:p text:style-name="common-al">Activiteiten C01 Bouwen (art.2.1 lid 1a Wabo)</text:p>
            <text:p text:style-name="common-al">C03 Strijd Gebr. gronden/bouww. met RO  (art. 2.1 lid 1c ) </text:p>
            <text:p text:style-name="common-al">C08 Rijksmonumenten (art. 2.1 lid 1f Wabo)</text:p>
            <text:p text:style-name="common-al">Besluit Ontwerpbesluit verlenen</text:p>
            <text:p text:style-name="common-al">Datum ondertekening 25 april 2018</text:p>
            <text:p text:style-name="common-al">Datum verzending 25 april 2018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26 april tot donderdag 10 mei 2018. 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6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Aanvraag gedoogbeschikking realiseren tijdelijk bouwwerk (Placemaking Gele Rijdersplein), Gele Rijdersplein ong.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48</meta:user-defined>
    <meta:user-defined meta:name="OVERHEIDop.GmbID/DC.identifier">gmb-2018-8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