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rberi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rberislaan 53, zaaknummer 155484</text:p>
            <text:p text:style-name="common-al">Voor: uitbreiden woning door het plaatsen van een dakopbouw , datum ontvangst 24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64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rberi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646</meta:user-defined>
    <meta:user-defined meta:name="OVERHEIDop.GmbID/DC.identifier">gmb-2018-88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S 51</meta:user-defined>
    <meta:user-defined meta:name="OVERHEIDop.woonplaats">Winterswijk</meta:user-defined>
    <meta:user-defined meta:name="OVERHEIDop.straatnaam">Berberi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631 442728</meta:user-defined>
    <meta:user-defined meta:name="OVERHEIDop.versieInformatie"/>
  </office:meta>
</office:document-meta>
</file>