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 Berkelstraat 15, verleende omgevingsvergunning 26-4-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realiseren van een aanbouw aan een woning</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88641</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641</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641</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st, Berkelstraat 15, verleende omgevingsvergunning 26-4-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641</meta:user-defined>
    <meta:user-defined meta:name="OVERHEIDop.GmbID/DC.identifier">gmb-2018-886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JL 14</meta:user-defined>
    <meta:user-defined meta:name="OVERHEIDop.woonplaats">Horst</meta:user-defined>
    <meta:user-defined meta:name="OVERHEIDop.straatnaam">Berkelstraat</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1644 384930</meta:user-defined>
    <meta:user-defined meta:name="OVERHEIDop.versieInformatie"/>
  </office:meta>
</office:document-meta>
</file>