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ry Koplaan / Frans Rietveldpad e.a. (Geuzenbuur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ver)bouwen van een bouwwerk</text:p>
            <text:p text:style-name="common-al">Verleend op 24 april 2018.</text:p>
            <text:p text:style-name="common-al">Projectomschrijving: het uitvoeren van funderingsherstel aan bergingen en uitbouwen.</text:p>
            <text:p text:style-name="common-al">Dossier: 18OMGS035.</text:p>
            <text:p text:style-name="common-al">OLO: 3468537.</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863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3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ry Koplaan / Frans Rietveldpad e.a. (Geuzenbuurt)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639</meta:user-defined>
    <meta:user-defined meta:name="OVERHEIDop.GmbID/DC.identifier">gmb-2018-88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CA 33</meta:user-defined>
    <meta:user-defined meta:name="OVERHEIDop.woonplaats">Schiedam</meta:user-defined>
    <meta:user-defined meta:name="OVERHEIDop.straatnaam">Ary Koplaan</meta:user-defined>
    <meta:user-defined meta:name="OVERHEID.PostcodeHuisnummer/OVERHEIDop.postcodeHuisnummer">3123</meta:user-defined>
    <meta:user-defined meta:name="OVERHEIDop.straatnaam">Frans Rietveldpad</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921 439871</meta:user-defined>
    <meta:user-defined meta:name="OVERHEID.EPSG28992/DC.spatial">84879 439803</meta:user-defined>
    <meta:user-defined meta:name="OVERHEIDop.versieInformatie"/>
  </office:meta>
</office:document-meta>
</file>