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mantelzorgwoning, Jan van Arkelweg 7 (zaaknummer 42080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Jan van Arkelweg 7</text:span> – voor het bouwen van een mantelzorgwoning, verzonden op 23 april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863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3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3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mantelzorgwoning, Jan van Arkelweg 7 (zaaknummer 4208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637</meta:user-defined>
    <meta:user-defined meta:name="OVERHEIDop.GmbID/DC.identifier">gmb-2018-88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5PX 7</meta:user-defined>
    <meta:user-defined meta:name="OVERHEIDop.woonplaats">Zwolle</meta:user-defined>
    <meta:user-defined meta:name="OVERHEIDop.straatnaam">Jan van Arkel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266 497443</meta:user-defined>
    <meta:user-defined meta:name="OVERHEIDop.versieInformatie"/>
  </office:meta>
</office:document-meta>
</file>