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Wateringsevest 26-A</text:p>
      <text:section text:name="zakelijke-mededeling_id1-3-2" text:style-name="zakelijke-mededeling">
        <text:section text:name="zakelijke-mededeling-tekst_id1-3-2-1" text:style-name="zakelijke-mededeling-tekst">
          <text:section text:name="tekst_id1-3-2-1-1" text:style-name="tekst">
            <text:p text:style-name="common-al">2611 AW | Wateringsevest 26-A | bouw: vijf woonruimtes realiseren en gevel wijzigen | 17-4-2018</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88636</text:span><text:line-break/><text:date style:data-style-name="dag" text:fixed="true" text:date-value="2018-04-26"/><text:line-break/><text:date style:data-style-name="jaar" text:fixed="true" text:date-value="2018-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8636</text:span><text:date style:data-style-name="nicedate" text:fixed="true" text:date-value="2018-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8636</text:span><text:date style:data-style-name="nicedate" text:fixed="true" text:date-value="2018-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Wateringsevest 26-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6</meta:user-defined>
    <meta:user-defined meta:name="OVERHEIDop.publicationIssue">88636</meta:user-defined>
    <meta:user-defined meta:name="OVERHEIDop.GmbID/DC.identifier">gmb-2018-8863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AW 26a</meta:user-defined>
    <meta:user-defined meta:name="OVERHEIDop.woonplaats">Delft</meta:user-defined>
    <meta:user-defined meta:name="OVERHEIDop.straatnaam">Wateringseves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3897 448046</meta:user-defined>
    <meta:user-defined meta:name="OVERHEIDop.versieInformatie"/>
  </office:meta>
</office:document-meta>
</file>