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18, Geheul 11D en 11D, 2330 </text:span>
          </text:p>
            <text:p text:style-name="common-al">veranderen varkensbedrijf met mestverwerking</text:p>
            <text:p text:style-name="common-al"/>
            <text:p text:style-name="common-al">
            <text:span text:style-name="nadrukcur">
              <text:span text:style-name="nadrukcur">Ingediende aanvragen liggen niet ter inzage. </text:span>
            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63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32</meta:user-defined>
    <meta:user-defined meta:name="OVERHEIDop.GmbID/DC.identifier">gmb-2018-88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