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Houkeweg 44 - 62 en Westerrak 34 - 40  het bouwen van 17 wo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Houkeweg 44 - 62 en Westerrak 34 - 40 OV20180105 het bouwen van 17 woningen (datum verzending brief / besluit: 17-4-2018)</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8627</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627</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627</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Houkeweg 44 - 62 en Westerrak 34 - 40  het bouwen van 17 w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627</meta:user-defined>
    <meta:user-defined meta:name="OVERHEIDop.GmbID/DC.identifier">gmb-2018-8862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4</meta:user-defined>
    <meta:user-defined meta:name="OVERHEIDop.woonplaats">Sneek</meta:user-defined>
    <meta:user-defined meta:name="OVERHEIDop.straatnaam">Houkeweg</meta:user-defined>
    <meta:user-defined meta:name="OVERHEID.PostcodeHuisnummer/OVERHEIDop.postcodeHuisnummer">8604GC</meta:user-defined>
    <meta:user-defined meta:name="OVERHEIDop.straatnaam">Westerra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5053 560090</meta:user-defined>
    <meta:user-defined meta:name="OVERHEID.EPSG28992/DC.spatial">174997 560071</meta:user-defined>
    <meta:user-defined meta:name="OVERHEIDop.versieInformatie"/>
  </office:meta>
</office:document-meta>
</file>