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bbenvorst, Sevenumseweg 10 b , verleende omgevingsvergunning 26-4-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herinrichten van de bovenverdiep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8625</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625</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625</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ubbenvorst, Sevenumseweg 10 b , verleende omgevingsvergunning 26-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625</meta:user-defined>
    <meta:user-defined meta:name="OVERHEIDop.GmbID/DC.identifier">gmb-2018-886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1NL 10</meta:user-defined>
    <meta:user-defined meta:name="OVERHEIDop.woonplaats">Grubbenvorst</meta:user-defined>
    <meta:user-defined meta:name="OVERHEIDop.straatnaam">Sevenumse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3171 381495</meta:user-defined>
    <meta:user-defined meta:name="OVERHEIDop.versieInformatie"/>
  </office:meta>
</office:document-meta>
</file>